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text-line-through-style="none" style:font-name="Times New Roman2" fo:font-size="11.5pt" style:text-underline-style="none" fo:font-weight="normal" style:font-name-asian="Times New Roman2" style:font-size-asian="11.5pt" style:font-weight-asian="normal" style:font-name-complex="Times New Roman2" style:font-size-complex="11.5pt" style:font-weight-complex="normal"/>
    </style:style>
    <style:style style:name="P3" style:family="paragraph" style:parent-style-name="Default">
      <style:paragraph-properties style:text-autospace="none"/>
      <style:text-properties fo:color="#000000" style:text-line-through-style="none" style:font-name="Times New Roman2" fo:font-size="11.5pt" style:text-underline-style="solid" style:text-underline-width="auto" style:text-underline-color="font-color" fo:font-weight="normal" style:font-name-asian="Times New Roman2" style:font-size-asian="11.5pt" style:font-weight-asian="normal" style:font-name-complex="Times New Roman2" style:font-size-complex="11.5pt" style:font-weight-complex="normal"/>
    </style:style>
    <style:style style:name="P4" style:family="paragraph" style:parent-style-name="Default">
      <style:paragraph-properties style:text-autospace="none"/>
      <style:text-properties fo:color="#000000" style:font-name="Times New Roman2" fo:font-size="11.5pt" style:font-name-asian="Times New Roman2" style:font-size-asian="11.5pt" style:font-name-complex="Times New Roman2" style:font-size-complex="11.5pt"/>
    </style:style>
    <style:style style:name="P5" style:family="paragraph" style:parent-style-name="Default">
      <style:paragraph-properties style:text-autospace="none"/>
      <style:text-properties fo:color="#6600ff" style:text-line-through-style="none" style:font-name="Times New Roman2" fo:font-size="11.5pt" style:text-underline-style="none" fo:font-weight="normal" style:font-name-asian="Times New Roman2" style:font-size-asian="11.5pt" style:font-weight-asian="normal" style:font-name-complex="Times New Roman2" style:font-size-complex="11.5pt" style:font-weight-complex="normal"/>
    </style:style>
    <style:style style:name="P6" style:family="paragraph" style:parent-style-name="Default">
      <style:paragraph-properties style:text-autospace="none"/>
      <style:text-properties fo:color="#6600ff" style:text-underline-style="solid" style:text-underline-width="auto" style:text-underline-color="font-color"/>
    </style:style>
    <style:style style:name="P7" style:family="paragraph" style:parent-style-name="Default" style:list-style-name="L1">
      <style:paragraph-properties style:text-autospace="none"/>
      <style:text-properties fo:color="#000000"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8" style:family="paragraph" style:parent-style-name="Default" style:list-style-name="L2">
      <style:paragraph-properties style:text-autospace="none"/>
      <style:text-properties fo:color="#000000"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9" style:family="paragraph" style:parent-style-name="Default" style:list-style-name="L3">
      <style:paragraph-properties style:text-autospace="none"/>
      <style:text-properties fo:color="#000000"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10" style:family="paragraph" style:parent-style-name="Default">
      <style:paragraph-properties style:text-autospace="none"/>
      <style:text-properties fo:color="#000000"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11" style:family="paragraph" style:parent-style-name="Default">
      <style:paragraph-properties style:text-autospace="none"/>
      <style:text-properties fo:color="#000000" style:text-line-through-style="none" style:font-name="Times New Roman2" fo:font-size="11.5pt" style:text-underline-style="none" fo:font-weight="normal" style:font-name-asian="Times New Roman2" style:font-size-asian="11.5pt" style:font-weight-asian="normal" style:font-name-complex="Times New Roman2" style:font-size-complex="11.5pt" style:font-weight-complex="normal"/>
    </style:style>
    <style:style style:name="P12" style:family="paragraph" style:parent-style-name="Default">
      <style:paragraph-properties style:text-autospace="none"/>
    </style:style>
    <style:style style:name="T1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2" style:family="text">
      <style:text-properties fo:color="#000000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3" style:family="text">
      <style:text-properties fo:color="#000000" style:font-name="Times New Roman2" fo:font-size="11.5pt" fo:font-weight="normal" style:font-name-asian="Times New Roman2" style:font-size-asian="11.5pt" style:font-weight-asian="normal" style:font-name-complex="Times New Roman2" style:font-size-complex="11.5pt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6600ff"/>
    </style:style>
    <style:style style:name="T6" style:family="text"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T7" style:family="text">
      <style:text-properties style:font-name="Times New Roman2" fo:font-size="11.5pt" style:font-name-asian="Times New Roman2" style:font-size-asian="11.5pt" style:font-name-complex="Times New Roman2" style:font-size-complex="11.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P1"><text:span text:style-name="T1"><text:s/></text:span><text:span text:style-name="T2"><text:s/>Bajki terapeutyczne</text:span><text:span text:style-name="T3">, </text:span><text:span text:style-name="T2">które mogą być doskonałym narzędziem dla rodziców, do tego, by pomóc poukładać przedszkolakom oraz dzieciom w młodszym wieku szkolnym emocje, które związane są z obecną sytuacją. </text:span></text:p>
      <text:p text:style-name="P1"><text:span text:style-name="T2"/></text:p>
      <text:list xml:id="list8872847158680774207" text:style-name="L1">
        <text:list-item>
          <text:p text:style-name="P7">„Jeżyk Bartek zostaje w domu” – ebook autorstwa psycholog Pauliny Jareckiej i nauczycielki języka polskiego Marty Mytko.</text:p>
          <text:p text:style-name="P7"/>
        </text:list-item>
      </text:list>
      <text:p text:style-name="P2">W bajce, jeżykowa mama wyjaśnia Bartkowi, czym jest wirus, który uniemożliwił pójście do leśnej szkoły, w jaki sposób się rozprzestrzenia oraz dlaczego podjęto decyzję o pozostaniu w norce. Wszelkie informacje, które w niej znajdziecie oparte są o zalecenia i wiedzę z zakresu profilaktyki koronawirusa.</text:p>
      <text:p text:style-name="P2"><text:s/></text:p>
      <text:p text:style-name="P2">Ogromną wartością bajki jest także to, że możemy przeczytać w niej o pomysłach na spędzanie</text:p>
      <text:p text:style-name="P2"><text:s/>i wykorzystanie czasu w domu. </text:p>
      <text:p text:style-name="P2"/>
      <text:p text:style-name="P2">Całą historię o Jeżyku Bartku czyta się ją z wielką przyjemnością, jest napisania przystępnym i pełnym ciepła językiem, adekwatnym dla najmłodszych dzieci. </text:p>
      <text:p text:style-name="P2"/>
      <text:p text:style-name="P2">Link do strony z której można pobrać bajkę:</text:p>
      <text:p text:style-name="P2"><text:s/></text:p>
      <text:p text:style-name="P5">h<text:span text:style-name="T4">ttps://dzieciecapsychologia.pl/jezyk-bartek/?fbclid=IwAR0MhpTW_I-AbrzPjDg4ZkzdkxROvShwno85SgXJupmj3gU9xs4YDhhg2Zc </text:span></text:p>
      <text:p text:style-name="P4"><text:s/></text:p>
      <text:p text:style-name="P2"/>
      <text:list xml:id="list5731541258127550846" text:style-name="L2">
        <text:list-item>
          <text:p text:style-name="P8">„Bajka o tajemniczych koronach” – ebook autorstwa psycholożek: Anny Grochulskiej</text:p>
        </text:list-item>
      </text:list>
      <text:p text:style-name="P10"><text:tab/>i Agaty Blady z Poradni psychologicznej INTROSFERA.</text:p>
      <text:list xml:id="list35539638" text:continue-numbering="true" text:style-name="L2">
        <text:list-header>
          <text:p text:style-name="P8"/>
        </text:list-header>
      </text:list>
      <text:p text:style-name="P2">„Za siedmioma górami, za ośmioma lasami i pięcioma rzekami w Królestwie Spokoju mieszkała księżniczka Zuzanna. Była bardzo wesołą dziewczynką i lubiła się bawić z innymi dziećmi. Mieszkańcy Królestwa Spokoju wiedli takie życie, jak ty i twoi rodzice, bo nawet w bajkach rodzice czasem chodzą do pracy, a dzieci do szkoły. Takie to było królestwo!” </text:p>
      <text:p text:style-name="P2"/>
      <text:p text:style-name="P2">Chcecie dowiedzieć się więcej o Królestwie Spokoju i tajemniczych koronach? Zajrzyjcie do bajki, jaką napisały psycholożki. Autorki mają nadzieję, że pomoże ona rodzicom rozmawiać z dziećmi o koronawirusie, wyjaśnić, dlaczego nie możemy teraz spotykać się z innymi ludźmi i wesprzeć maluchy w sytuacji, w jakiej się znaleźliśmy. </text:p>
      <text:p text:style-name="P2"/>
      <text:p text:style-name="P2">Link do strony z której można pobrać bajkę -także w wersji audio i wideo: </text:p>
      <text:p text:style-name="P2"/>
      <text:p text:style-name="P3"><text:span text:style-name="T5">http://introsfera.pl/</text:span> </text:p>
      <text:p text:style-name="P2"/>
      <text:list xml:id="list5460336352342050652" text:style-name="L3">
        <text:list-item>
          <text:p text:style-name="P9">#Zostań w domu dla dzieci – ebook autorstwa psycholożki Karoliny Piotrowskiej.</text:p>
          <text:p text:style-name="P9"/>
        </text:list-item>
      </text:list>
      <text:p text:style-name="P2">Książeczka zawiera bardzo ciekawą bajeczkę dla młodszych dzieci jak również ciekawe eksperymenty do zrobienia, porady skonsultowane z lekarką dla rodziców jak rozumieć o dziecięcych emocjach i jak wspierać maluchy w przeżywaniu tej trudnej sytuacji. </text:p>
      <text:p text:style-name="P2"/>
      <text:p text:style-name="P2">Link do strony z której można pobrać bajkę:</text:p>
      <text:p text:style-name="P2"><text:s/></text:p>
      <text:p text:style-name="P6"><text:span text:style-name="T6"><text:s/></text:span><text:span text:style-name="T7">https://karolinapiotrowska.com/zostanwdomu-dla-dzieci/?v=9b7d173b068d 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rosław Piechna</meta:initial-creator>
    <meta:creation-date>2020-04-28T15:12:25.90</meta:creation-date>
    <dc:date>2020-04-28T15:32:51.72</dc:date>
    <dc:creator>Jarosław Piechna</dc:creator>
    <meta:editing-duration>PT12M17S</meta:editing-duration>
    <meta:editing-cycles>6</meta:editing-cycles>
    <meta:generator>OpenOffice/4.1.1$Win32 OpenOffice.org_project/411m6$Build-9775</meta:generator>
    <meta:document-statistic meta:table-count="0" meta:image-count="0" meta:object-count="0" meta:page-count="1" meta:paragraph-count="22" meta:word-count="333" meta:character-count="2418"/>
  </office:meta>
</office:document-meta>
</file>