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Tomaszów Mazowiecki dn. ………………………………</text:p>
      <text:p text:style-name="P2">……………………………………………….</text:p>
      <text:p text:style-name="P3">Imię i nazwisko rodzica/opiekuna</text:p>
      <text:p text:style-name="P4">……………………………………………….</text:p>
      <text:p text:style-name="P5">………………………………………………</text:p>
      <text:p text:style-name="P6"><text:s text:c="21"/>adres</text:p>
      <text:p text:style-name="P7"/>
      <text:p text:style-name="P8">Dyrektor <text:s/>Zespołu Szkolno - Przedszkolnego nr 10</text:p>
      <text:p text:style-name="P9"><text:s text:c="41"/>w Tomaszowie Mazowieckim</text:p>
      <text:p text:style-name="P10"><text:span text:style-name="T11"><text:s text:c="60"/>ul.<text:s/></text:span><text:span text:style-name="T12"><text:s/></text:span><text:span text:style-name="T13"><text:s/>a</text:span><text:span text:style-name="T14">l. Marsz.</text:span><text:span text:style-name="T15"><text:s/></text:span><text:span text:style-name="T16">Józefa Piłsudskiego 42/46</text:span></text:p>
      <text:p text:style-name="P17"/>
      <text:p text:style-name="P18"/>
      <text:p text:style-name="P19">W związku z<text:s/>nadpłatą za wyżywienie w m-cu……………………….. 202…..<text:s/>r<text:s/><text:s/>w <text:s/>kwocie <text:s text:c="2"/>……………</text:p>
      <text:p text:style-name="P20"/>
      <text:p text:style-name="P21">Słownie złotych:…………………………………………………………………………………………………………………………………</text:p>
      <text:p text:style-name="P22"/>
      <text:p text:style-name="P23">Za wyżywienie <text:s/>mojego dziecka ………………………..………………………………………………………………</text:p>
      <text:p text:style-name="P24"><text:s text:c="77"/>(Imię i nazwisko dziecka)</text:p>
      <text:p text:style-name="P25"/>
      <text:p text:style-name="P26">Proszę o przekazanie wyżej wymienionej <text:s/>kwoty na rachunek bankowy, z którego<text:s/>wpływają opłaty nr:</text:p>
      <text:p text:style-name="P27"/>
      <text:p text:style-name="P28">... <text:s text:c="2"/>… <text:s text:c="2"/>… <text:s text:c="2"/>… <text:s/>… <text:s/>… <text:s/>… <text:s/>… <text:s/>… <text:s/>… <text:s/>… <text:s/>… <text:s/>… <text:s text:c="2"/>… <text:s/>… <text:s/>… <text:s/>… <text:s/>… <text:s/>… <text:s/>… <text:s/>… <text:s/>… <text:s/>… <text:s/>… <text:s/>… <text:s/>…</text:p>
      <text:p text:style-name="P29"/>
      <text:p text:style-name="P30"/>
      <text:p text:style-name="P31">……………………………………………………………………</text:p>
      <text:p text:style-name="P32"><text:s text:c="15"/><text:s text:c="37"/><text:s text:c="8"/><text:s text:c="33"/>Czytelny podpis rodzica/opiekuna</text:p>
      <text:p text:style-name="P33"/>
      <text:p text:style-name="Normalny"><text:span text:style-name="T34">ZATWIERDZAM DO WYPŁA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ęgowa</meta:initial-creator>
    <dc:creator>USER</dc:creator>
    <meta:creation-date>2025-07-16T05:12:00Z</meta:creation-date>
    <dc:date>2025-07-16T05:23:00Z</dc:date>
    <meta:print-date>2024-07-09T06:55:00Z</meta:print-date>
    <meta:template xlink:href="Normal" xlink:type="simple"/>
    <meta:editing-cycles>4</meta:editing-cycles>
    <meta:editing-duration>PT660S</meta:editing-duration>
    <meta:document-statistic meta:page-count="1" meta:paragraph-count="2" meta:word-count="150" meta:character-count="1054" meta:row-count="7" meta:non-whitespace-character-count="906"/>
  </office:meta>
</office:document-meta>
</file>